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Puttelaar 2b, 5411 BE Ze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09-06-2026 een aanvraag omgevingsvergunning ontvangen.</text:p>
            <text:p text:style-name="common-al">Het betreft een aanvraag op locatie Puttelaar 2b, 5411 BE Zeeland met omschrijving "tijdelijk plaatsen van een unit ten behoeve van de uitbreiding van de huisartsenpraktijk (tijdelijk voor 48 maanden) (omgevingsplan)".</text:p>
            <text:p text:style-name="common-al">De zaak is geregistreerd onder nummer 48088-2026 en is aangevraagd voor de volgende onderdelen: Bouwactiviteit (omgevingsplan).</text:p>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78694</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694</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694</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480882026</meta:user-defined>
    <meta:user-defined meta:name="DCTERMS.abstract">tijdelijk plaatsen van een unit  ten behoeve van de uitbreiding van de huisartsenpraktijk (tijdelijk voor 48 maanden) (omgevingsplan)</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Puttelaar 2b, 5411 BE Zeeland</meta:user-defined>
    <meta:user-defined meta:name="DCTERMS.W3CDTF/DCTERMS.available">2026-06-12</meta:user-defined>
    <meta:user-defined meta:name="DCTERMS.W3CDTF/OVERHEIDop.jaargang">2026</meta:user-defined>
    <meta:user-defined meta:name="OVERHEIDop.publicationIssue">278694</meta:user-defined>
    <meta:user-defined meta:name="OVERHEIDop.GmbID/DC.identifier">gmb-2026-278694</meta:user-defined>
    <meta:user-defined meta:name="OVERHEIDop.versieInformatie"/>
  </office:meta>
</office:document-meta>
</file>