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's-Hertogenbosch - Melding Besluit activiteiten leefomgeving (Bal) - De Beverspijken 7C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de volgende melding hebben ontvangen:</text:p>
            <text:p text:style-name="common-al">Voor:   Koelinstallatie met koolwaterstof (propaan)</text:p>
            <text:p text:style-name="common-al">Locatie:  De Beverspijken 7C, 5221 EE te 's-Hertogenbosch</text:p>
            <text:p text:style-name="common-al">DSO-kenmerk:  2026042101379</text:p>
            <text:p text:style-name="common-al">Zaaknummer:  Z/503922</text:p>
            <text:p text:style-name="common-al">Datum ontvangen:  21 april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869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69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's-Hertogenbosch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922</meta:user-defined>
    <dc:language>nl</dc:language>
    <meta:user-defined meta:name="OVERHEIDop.locatietype/OVERHEIDop.gebiedsmarkering">Adres</meta:user-defined>
    <meta:user-defined meta:name="DC.title">Gemeente 's-Hertogenbosch - Melding Besluit activiteiten leefomgeving (Bal) - De Beverspijken 7C 's-Hertogenbosch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691</meta:user-defined>
    <meta:user-defined meta:name="OVERHEIDop.GmbID/DC.identifier">gmb-2026-278691</meta:user-defined>
    <meta:user-defined meta:name="OVERHEIDop.versieInformatie"/>
  </office:meta>
</office:document-meta>
</file>