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Bernard de Waalstraat 1, 3555BG Utrecht, GU-Z2026-0052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de Waalstraat 1, 3555BG Utrecht</text:p>
            <text:p text:style-name="common-al">GU-Z2026-0052966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69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96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Bernard de Waalstraat 1, 3555BG Utrecht, GU-Z2026-0052966</meta:user-defined>
    <meta:user-defined meta:name="OVERHEIDop.datumEindeReactietermijn">2026-07-22</meta:user-defined>
    <meta:user-defined meta:name="OVERHEIDop.terinzageleggingBG">https://jeleefomgeving.nl/inzien/002220647/0f0113fa-abc1-49a8-a4b3-a508b7f9958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90</meta:user-defined>
    <meta:user-defined meta:name="OVERHEIDop.GmbID/DC.identifier">gmb-2026-278690</meta:user-defined>
    <meta:user-defined meta:name="OVERHEIDop.versieInformatie"/>
  </office:meta>
</office:document-meta>
</file>