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nri Dunantplein 25, 2181EM Hillegom, het plaatsen van een medicijn automaat in de gevel (BENU Apotheek). Kenmerk Z2026-00001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medicijn automaat in de gevel (BENU Apotheek).</text:p>
            <text:p text:style-name="common-al">
            <text:span text:style-name="nadrukcur">Datum ontvangst:</text:span>8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86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Henri Dunantplein 25, 2181EM Hillegom, het plaatsen van een medicijn automaat in de gevel (BENU Apotheek). Kenmerk Z2026-00001639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86</meta:user-defined>
    <meta:user-defined meta:name="OVERHEIDop.GmbID/DC.identifier">gmb-2026-278686</meta:user-defined>
    <meta:user-defined meta:name="OVERHEIDop.versieInformatie"/>
  </office:meta>
</office:document-meta>
</file>