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atermunt 8, 3755TE te Eemnes (zaaknummer OMG 2026-027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9 juni 2026. De gemeente geeft hiermee toestemming voor het plaatsen van een dakkapel op de locatie Watermunt 8, 3755TE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6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Watermunt 8, 3755TE te Eemnes (zaaknummer OMG 2026-0271)</meta:user-defined>
    <meta:user-defined meta:name="DCTERMS.W3CDTF/DCTERMS.available">2026-06-12</meta:user-defined>
    <meta:user-defined meta:name="DCTERMS.W3CDTF/OVERHEIDop.jaargang">2026</meta:user-defined>
    <meta:user-defined meta:name="OVERHEIDop.publicationIssue">278683</meta:user-defined>
    <meta:user-defined meta:name="OVERHEIDop.GmbID/DC.identifier">gmb-2026-278683</meta:user-defined>
    <meta:user-defined meta:name="OVERHEIDop.versieInformatie"/>
  </office:meta>
</office:document-meta>
</file>