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Scholekster 27, 3755EA te Eemnes (zaaknummer OMG 2026-020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9 juni 2026. De gemeente geeft hiermee toestemming voor het plaatsen van een dakkapel op de locatie Scholekster 27, 3755EA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867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7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7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Scholekster 27, 3755EA te Eemnes (zaaknummer OMG 2026-0202)</meta:user-defined>
    <meta:user-defined meta:name="DCTERMS.W3CDTF/DCTERMS.available">2026-06-12</meta:user-defined>
    <meta:user-defined meta:name="DCTERMS.W3CDTF/OVERHEIDop.jaargang">2026</meta:user-defined>
    <meta:user-defined meta:name="OVERHEIDop.publicationIssue">278679</meta:user-defined>
    <meta:user-defined meta:name="OVERHEIDop.GmbID/DC.identifier">gmb-2026-278679</meta:user-defined>
    <meta:user-defined meta:name="OVERHEIDop.versieInformatie"/>
  </office:meta>
</office:document-meta>
</file>