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Eemnesserweg 23 b, 1261HE te Blaricum, het aanleggen van een zwembad in het achtererfgebied (zaaknummer OMG 2026-0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zwembad in het achtererfgebied op de locatie Eemnesserweg 23 b, 1261HE te Blaricum.</text:p>
            <text:p text:style-name="common-al">
            <text:span text:style-name="nadrukvet">Wanneer neemt de gemeente een besluit over de aanvraag?</text:span>
          </text:p>
            <text:p text:style-name="common-al">Door de gemeente is op 8 juni 2026 besloten de beslistermijn op de aanvraag te verlengen met een termijn van maximaal zes weken.</text:p>
            <text:p text:style-name="common-al">Waarschijnlijk neemt de gemeente uiterlijk 20 juli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867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7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Eemnesserweg 23 b, 1261HE te Blaricum, het aanleggen van een zwembad in het achtererfgebied (zaaknummer OMG 2026-0193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78</meta:user-defined>
    <meta:user-defined meta:name="OVERHEIDop.GmbID/DC.identifier">gmb-2026-278678</meta:user-defined>
    <meta:user-defined meta:name="OVERHEIDop.versieInformatie"/>
  </office:meta>
</office:document-meta>
</file>