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de locatie Nieuweweg 2 a, 1251LJ te Laren (zaaknummer OMG 2026-01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5 juni 2026. De gemeente geeft hiermee toestemming voor het aanbrengen van gevelreclame op de locatie Nieuweweg 2 a, 1251L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86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reclame op de locatie Nieuweweg 2 a, 1251LJ te Laren (zaaknummer OMG 2026-0187)</meta:user-defined>
    <meta:user-defined meta:name="DCTERMS.W3CDTF/DCTERMS.available">2026-06-12</meta:user-defined>
    <meta:user-defined meta:name="DCTERMS.W3CDTF/OVERHEIDop.jaargang">2026</meta:user-defined>
    <meta:user-defined meta:name="OVERHEIDop.publicationIssue">278677</meta:user-defined>
    <meta:user-defined meta:name="OVERHEIDop.GmbID/DC.identifier">gmb-2026-278677</meta:user-defined>
    <meta:user-defined meta:name="OVERHEIDop.versieInformatie"/>
  </office:meta>
</office:document-meta>
</file>