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reiding aan de achterzijde en het vervangen van kozijnen op de locatie Windvang 3, 1261TR te Blaricum (zaaknummer OMG 2026-016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8 juni 2026. De gemeente geeft hiermee toestemming voor het realiseren van een uitbreiding aan de achterzijde en het vervangen van kozijnen op de locatie Windvang 3, 1261TR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867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7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7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reiding aan de achterzijde en het vervangen van kozijnen op de locatie Windvang 3, 1261TR te Blaricum (zaaknummer OMG 2026-0161)</meta:user-defined>
    <meta:user-defined meta:name="DCTERMS.W3CDTF/DCTERMS.available">2026-06-12</meta:user-defined>
    <meta:user-defined meta:name="DCTERMS.W3CDTF/OVERHEIDop.jaargang">2026</meta:user-defined>
    <meta:user-defined meta:name="OVERHEIDop.publicationIssue">278676</meta:user-defined>
    <meta:user-defined meta:name="OVERHEIDop.GmbID/DC.identifier">gmb-2026-278676</meta:user-defined>
    <meta:user-defined meta:name="OVERHEIDop.versieInformatie"/>
  </office:meta>
</office:document-meta>
</file>