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Zevenend 85 a, 1251RM te Laren (zaaknummer OMG 2026-01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juni 2026. De gemeente geeft hiermee toestemming voor het realiseren van een aanbouw op de locatie Zevenend 85 a, 1251RM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86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154</meta:user-defined>
    <dc:language>nl</dc:language>
    <meta:user-defined meta:name="DC.title">Toestemming voor het realiseren van een aanbouw op de locatie Zevenend 85 a, 1251RM te Laren (zaaknummer OMG 2026-0154)</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28</meta:user-defined>
    <meta:user-defined meta:name="OVERHEIDop.publicationIssue">278675</meta:user-defined>
    <meta:user-defined meta:name="OVERHEIDop.GmbID/DC.identifier">gmb-2026-278675</meta:user-defined>
    <meta:user-defined meta:name="OVERHEIDop.versieInformatie"/>
  </office:meta>
</office:document-meta>
</file>