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bouw woning en het aanleggen van een uitrit (kadastraal perceel ENS00L01798) op de locatie Hilhorststraat te Eemnes (zaaknummer OMG 2026-010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 juni 2026. De gemeente geeft hiermee toestemming voor het realiseren van een nieuwbouw woning en het aanleggen van een uitrit (kadastraal perceel ENS00L01798) op de locatie Hilhorststraat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867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7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7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bouw woning en het aanleggen van een uitrit (kadastraal perceel ENS00L01798) op de locatie Hilhorststraat te Eemnes (zaaknummer OMG 2026-0102)</meta:user-defined>
    <meta:user-defined meta:name="DCTERMS.W3CDTF/DCTERMS.available">2026-06-12</meta:user-defined>
    <meta:user-defined meta:name="DCTERMS.W3CDTF/OVERHEIDop.jaargang">2026</meta:user-defined>
    <meta:user-defined meta:name="OVERHEIDop.publicationIssue">278674</meta:user-defined>
    <meta:user-defined meta:name="OVERHEIDop.GmbID/DC.identifier">gmb-2026-278674</meta:user-defined>
    <meta:user-defined meta:name="OVERHEIDop.versieInformatie"/>
  </office:meta>
</office:document-meta>
</file>