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Refelingse Erven 66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Bedrijf: Welwater B.V.</text:p>
            <text:p text:style-name="common-al">Locatie: Refelingse Erven 66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juni 2026</text:p>
            <text:p text:style-name="common-al">DSO-verzoeknummer: 202606090076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9896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867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896</meta:user-defined>
    <dc:language>nl</dc:language>
    <meta:user-defined meta:name="OVERHEIDop.locatietype/OVERHEIDop.gebiedsmarkering">Adres</meta:user-defined>
    <meta:user-defined meta:name="DC.title">Gemeente Nuenen c.a., melding Besluit activiteiten leefomgeving, Refelingse Erven 66, Nuen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72</meta:user-defined>
    <meta:user-defined meta:name="OVERHEIDop.GmbID/DC.identifier">gmb-2026-278672</meta:user-defined>
    <meta:user-defined meta:name="OVERHEIDop.versieInformatie"/>
  </office:meta>
</office:document-meta>
</file>