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 het wijzigen van een verleende vergunning - Aanslagsweg 16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6 een besluit genomen op de aanvraag met zaaknummer Z2025-00000363 voor een omgevingsvergunning voor het wijzigen van een verleende vergunning en het toevoegen van een appartement op locatie Aanslagsweg 16 te Borne.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U kunt bezwaar maken tegen het besluit. Vermeld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8 jun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6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Betreft: {verleend} op locatie Aanslagsweg 16 te Borne</meta:user-defined>
    <dc:language>nl</dc:language>
    <meta:user-defined meta:name="OVERHEIDop.locatietype/OVERHEIDop.gebiedsmarkering">Vlak</meta:user-defined>
    <meta:user-defined meta:name="DC.title">Kennisgeving besluit op aanvraag omgevingsvergunning - het wijzigen van een verleende vergunning - Aanslagsweg 16 te Borne</meta:user-defined>
    <meta:user-defined meta:name="DCTERMS.W3CDTF/DCTERMS.available">2026-06-17</meta:user-defined>
    <meta:user-defined meta:name="DCTERMS.W3CDTF/OVERHEIDop.jaargang">2026</meta:user-defined>
    <meta:user-defined meta:name="OVERHEIDop.publicationIssue">278666</meta:user-defined>
    <meta:user-defined meta:name="OVERHEIDop.GmbID/DC.identifier">gmb-2026-278666</meta:user-defined>
    <meta:user-defined meta:name="OVERHEIDop.versieInformatie"/>
  </office:meta>
</office:document-meta>
</file>