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, verplaatsen poort met schutting aan Paulus Gielmansstraat 7 5521CG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wijzigen van de gevel, verplaatsen poort met schutting aan Paulus Gielmansstraat 7 5521CG Eersel. Het kenmerk van de gemeente voor deze zaak is 0770885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6 13: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866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856</meta:user-defined>
    <meta:user-defined meta:name="DCTERMS.abstract">wijzigen van de gevel, verplaatsen poort met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gevel, verplaatsen poort met schutting aan Paulus Gielmansstraat 7 5521CG Eers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62</meta:user-defined>
    <meta:user-defined meta:name="OVERHEIDop.GmbID/DC.identifier">gmb-2026-278662</meta:user-defined>
    <meta:user-defined meta:name="OVERHEIDop.versieInformatie"/>
  </office:meta>
</office:document-meta>
</file>