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hter-Oventje 29, 5411 N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6 een aanvraag omgevingsvergunning ontvangen.</text:p>
            <text:p text:style-name="common-al">Het betreft een aanvraag op locatie Achter-Oventje 29, 5411 NM Zeeland met omschrijving "uitbreiden van een opslagloods bij een varkenshouderij (technisch)".</text:p>
            <text:p text:style-name="common-al">De zaak is geregistreerd onder nummer 5708-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8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082026</meta:user-defined>
    <meta:user-defined meta:name="DCTERMS.abstract">uitbreiden van een opslagloods bij een varkenshouderij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chter-Oventje 29, 5411 NM Zeeland</meta:user-defined>
    <meta:user-defined meta:name="DCTERMS.W3CDTF/DCTERMS.available">2026-01-22</meta:user-defined>
    <meta:user-defined meta:name="DCTERMS.W3CDTF/OVERHEIDop.jaargang">2026</meta:user-defined>
    <meta:user-defined meta:name="OVERHEIDop.publicationIssue">27866</meta:user-defined>
    <meta:user-defined meta:name="OVERHEIDop.GmbID/DC.identifier">gmb-2026-27866</meta:user-defined>
    <meta:user-defined meta:name="OVERHEIDop.versieInformatie"/>
  </office:meta>
</office:document-meta>
</file>