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Heijde Park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steco Duurzame Energiesystemen B.V.</text:p>
            <text:p text:style-name="common-al">Locatie: Heijde Park te Waalre (51 woningen)</text:p>
            <text:p text:style-name="common-al">Activiteit: Gesloten bodemenergiesystemen</text:p>
            <text:p text:style-name="common-al">Voor: Het aanleggen en in gebruik nemen van 51 gesloten bodemenergiesystemen</text:p>
            <text:p text:style-name="common-al">Datum melding: 2 juni 2026</text:p>
            <text:p text:style-name="common-al">DSO-verzoeknummer: 202606020221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55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86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559</meta:user-defined>
    <dc:language>nl</dc:language>
    <meta:user-defined meta:name="OVERHEIDop.locatietype/OVERHEIDop.gebiedsmarkering">Lijn</meta:user-defined>
    <meta:user-defined meta:name="DC.title">Gemeente Waalre, melding Besluit activiteiten leefomgeving, Heijde Park,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9</meta:user-defined>
    <meta:user-defined meta:name="OVERHEIDop.GmbID/DC.identifier">gmb-2026-278659</meta:user-defined>
    <meta:user-defined meta:name="OVERHEIDop.versieInformatie"/>
  </office:meta>
</office:document-meta>
</file>