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groten van een woning (legalisatie), Prof. van Bemmelenlaan 69, 3571EL Utrecht, GU-Z2026-0053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van Bemmelenlaan 69, 3571EL Utrecht</text:p>
            <text:p text:style-name="common-al">GU-Z2026-0053314</text:p>
            <text:p text:style-name="common-al">Toelichting: Het vergroten van een woning (legalisatie)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65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3314</meta:user-defined>
    <meta:user-defined meta:name="DCTERMS.abstract">Toelichting: Het vergroten van een woning (legalisatie)</meta:user-defined>
    <dc:language>nl</dc:language>
    <meta:user-defined meta:name="OVERHEIDop.locatietype/OVERHEIDop.gebiedsmarkering">Vlak</meta:user-defined>
    <meta:user-defined meta:name="DC.title">Geweigerde Omgevingsvergunning, Het vergroten van een woning (legalisatie), Prof. van Bemmelenlaan 69, 3571EL Utrecht, GU-Z2026-0053314</meta:user-defined>
    <meta:user-defined meta:name="OVERHEIDop.datumEindeReactietermijn">2026-07-22</meta:user-defined>
    <meta:user-defined meta:name="OVERHEIDop.terinzageleggingBG">https://jeleefomgeving.nl/inzien/002220647/506c7a7b-d916-4c89-b245-75a8c4da4db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58</meta:user-defined>
    <meta:user-defined meta:name="OVERHEIDop.GmbID/DC.identifier">gmb-2026-278658</meta:user-defined>
    <meta:user-defined meta:name="OVERHEIDop.versieInformatie"/>
  </office:meta>
</office:document-meta>
</file>