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Hart van Brabantlaan 500, 5038J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april 2026, geregistreerd onder zaak(nummer) <text:span text:style-name="nadrukvet">Z2026-00004779</text:span>, aangaande:</text:p>
            <text:p text:style-name="common-al">Omschrijving/naam: <text:span text:style-name="nadrukvet">verbouwen van bestaand gebouw</text:span></text:p>
            <text:p text:style-name="common-al">Locatie/adres: <text:span text:style-name="nadrukvet">Hart van Brabantlaan 500, 5038JA Tilburg</text:span></text:p>
            <text:p text:style-name="common-al">Door het verlengen van de behandeltijd/beslistermijn eindigt deze momenteel op <text:span text:style-name="nadrukvet">22 jul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77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6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79</meta:user-defined>
    <meta:user-defined meta:name="DCTERMS.abstract">Z2026-00004779 - verbouwen van bestaand gebouw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Hart van Brabantlaan 500, 5038JA Ti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57</meta:user-defined>
    <meta:user-defined meta:name="OVERHEIDop.GmbID/DC.identifier">gmb-2026-278657</meta:user-defined>
    <meta:user-defined meta:name="OVERHEIDop.versieInformatie"/>
  </office:meta>
</office:document-meta>
</file>