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carport aan Jeroen Boschstraat 24 4812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carport aan Jeroen Boschstraat 24 4812A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5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65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Verzoek aanvullende gegevens voor het plaatsen van een carport aan Jeroen Boschstraat 24 4812AE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5</meta:user-defined>
    <meta:user-defined meta:name="OVERHEIDop.GmbID/DC.identifier">gmb-2026-278655</meta:user-defined>
    <meta:user-defined meta:name="OVERHEIDop.versieInformatie"/>
  </office:meta>
</office:document-meta>
</file>