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xtra wooneenheden inclusief een kunstgal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986 </text:p>
            <text:p text:style-name="common-al"> Omschrijving: realiseren van extra wooneenheden inclusief een kunstgalerij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91 5616NG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08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98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6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86</meta:user-defined>
    <meta:user-defined meta:name="DCTERMS.abstract">realiseren van extra wooneenheden inclusief een kunstgalerij</meta:user-defined>
    <dc:language>nl</dc:language>
    <meta:user-defined meta:name="OVERHEIDop.locatietype/OVERHEIDop.gebiedsmarkering">Vlak</meta:user-defined>
    <meta:user-defined meta:name="DC.title">Besluit op aanvraag omgevingsvergunning: realiseren van extra wooneenheden inclusief een kunstgalerij</meta:user-defined>
    <meta:user-defined meta:name="OVERHEIDop.datumEindeReactietermijn">2026-07-23</meta:user-defined>
    <meta:user-defined meta:name="OVERHEIDop.terinzageleggingBG">https://publicaties.eindhoven.nl/dossier/EHV-ZP2026-00098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52</meta:user-defined>
    <meta:user-defined meta:name="OVERHEIDop.GmbID/DC.identifier">gmb-2026-278652</meta:user-defined>
    <meta:user-defined meta:name="OVERHEIDop.versieInformatie"/>
  </office:meta>
</office:document-meta>
</file>