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vlonderpaden aan het Loondermolenpad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708</text:p>
            <text:p text:style-name="common-al">Ontvangstdatum aanvraag: 08-06-2026 15:50</text:p>
            <text:p text:style-name="common-al">Plaats/adres:</text:p>
            <text:p text:style-name="common-al">Omschrijving: het vervangen van de vlonderpaden aan het Loondermolenpad in Riethov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86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708</meta:user-defined>
    <meta:user-defined meta:name="DCTERMS.abstract">vervangen van de vlonderpaden aan het Loondermolenpad in Rie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de vlonderpaden aan het Loondermolenpad in Riet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51</meta:user-defined>
    <meta:user-defined meta:name="OVERHEIDop.GmbID/DC.identifier">gmb-2026-278651</meta:user-defined>
    <meta:user-defined meta:name="OVERHEIDop.versieInformatie"/>
  </office:meta>
</office:document-meta>
</file>