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Achtergracht 9-H 101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lichten en het wijzigen van het gebruik naar woonfunctie</text:p>
            <text:p text:style-name="common-al">Besluit: verleend</text:p>
            <text:p text:style-name="common-al">Besluit verzonden op: 10-06-2026</text:p>
            <text:p text:style-name="common-al">Zaakadres: Nieuwe Achtergracht 9-H 1018XT Amsterdam</text:p>
            <text:p text:style-name="common-al">Zaaknummer: Z2026-011037</text:p>
            <text:p text:style-name="common-al">DSO-nummer: 20260310018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0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37</meta:user-defined>
    <meta:user-defined meta:name="DCTERMS.abstract">plaatsen van daklichten en het wijzigen van het gebruik naar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 Achtergracht 9-H 1018XT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50</meta:user-defined>
    <meta:user-defined meta:name="OVERHEIDop.GmbID/DC.identifier">gmb-2026-278650</meta:user-defined>
    <meta:user-defined meta:name="OVERHEIDop.versieInformatie"/>
  </office:meta>
</office:document-meta>
</file>