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grondexploitatie Bruchem, Molenstraat 24</text:p>
      <text:section text:name="regeling_id1-3-2" text:style-name="regeling">
        <text:section text:name="aanhef_id1-3-2-1" text:style-name="aanhef">
          <text:section text:name="preambule_id1-3-2-1-1" text:style-name="preambule">
            <text:p text:style-name="al"/>
            <text:p text:style-name="al">Burgemeester en wethouders van de gemeente Zaltbommel maken op grond van artikel 13.22 en artikel 16.138 Omgevingswet (Ow) bekend dat op 8 januari 2026 met de eigenaar van het perceel Molenstraat 24 in Bruchem een overeenkomst over grondexploitatie (anterieure overeenkomst) is gesloten ten behoeve het project ‘huisvestingslocatie internationale werknemers ‘t Meulenhuis’ op genoemd perceel.</text:p>
            <text:p text:style-name="al">Het kostenverhaalsgebied is gelegen aan de Molenstraat 24 in Bruchem. In de anterieure overeenkomst zijn afspraken gemaakt over de ontwikkeling en het kostenverhaal dat is gerelateerd aan de planologische medewerking voor de hiervoor noodzakelijke omgevingsvergunning voor een buitenplanse omgevingsplanactiviteit.</text:p>
            <text:p text:style-name="al">Tegen de anterieure overeenkomst kunnen geen zienswijzen of bezwaren worden ingediend.</text:p>
            <text:p text:style-name="al"/>
            <text:p text:style-name="al">
            <text:span text:style-name="nadrukvet">Zakelijke inhoud</text:span>
          </text:p>
            <text:p text:style-name="al">Hieronder staat een korte weergave van de zakelijke inhoud van de overeenkomst:</text:p>
            <text:p text:style-name="al"/>
            <text:list text:style-name="id1-3-2-1-1-9">
              <text:list-item text:style-override="id1-3-2-1-1-9-1">
                <text:number>1.</text:number>
                <text:p text:style-name="al">1. de gemeente neemt de inspanningsverplichting op zich om de aanvraag omgevingsvergunning buitenplanse omgevingsplanactiviteit ten behoeve van de realisatie van huisvestingslocatie internationale werknemers ‘t Meulenhuis in behandeling te nemen en binnen de termijn af te handelen, casu quo te doen afhandelen;</text:p>
              </text:list-item>
              <text:list-item text:style-override="id1-3-2-1-1-9-2">
                <text:number>2.</text:number>
                <text:p text:style-name="al">initiatiefnemer verplicht zich om een bijdrage te leveren aan de kosten die de gemeente moet maken in verband met de ambtelijke uren, advieskosten en mogelijke nadeelcompensatie.</text:p>
                <text:p text:style-name="al"/>
              </text:list-item>
            </text:list>
            <text:p text:style-name="al">
            <text:span text:style-name="nadrukvet">Inzage</text:span>
          </text:p>
            <text:p text:style-name="al">Een zakelijke beschrijving van de overeenkomst ligt vanaf de dag na deze bekendmaking zes weken ter inzage (vanaf donderdag 22 januari 2026 tot en met woensdag 4 maart 2026) in het gemeentekantoor van de gemeente Zaltbommel, Hogeweg 11 te Zaltbommel. </text:p>
            <text:p text:style-name="al">Raadpleeg voor de actuele openingstijden de website van de gemeente Zaltbommel via www.zaltbommel.nl.</text:p>
            <text:p text:style-name="al"/>
            <text:p text:style-name="al">
            <text:span text:style-name="nadrukvet">Vragen of maken van een afspraak?</text:span>
          </text:p>
            <text:p text:style-name="al">Neemt u dan contact op met het team Gebiedsontwikkeling via 0418 - 681 68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Bruchem, Molenstraat 24</meta:user-defined>
    <meta:user-defined meta:name="DCTERMS.W3CDTF/DCTERMS.available">2026-01-22</meta:user-defined>
    <meta:user-defined meta:name="DCTERMS.W3CDTF/OVERHEIDop.jaargang">2026</meta:user-defined>
    <meta:user-defined meta:name="OVERHEIDop.publicationIssue">27865</meta:user-defined>
    <meta:user-defined meta:name="OVERHEIDop.GmbID/DC.identifier">gmb-2026-27865</meta:user-defined>
    <meta:user-defined meta:name="OVERHEIDop.versieInformatie"/>
  </office:meta>
</office:document-meta>
</file>