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in een bovengrondse opslagtank op de locatie Stationsweg 27 te Echteld zaaknummer ODR260800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opslaan van diesel in een bovengrondse opslagtank op de locatie Stationsweg 27 te Echtel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864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4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4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diesel in een bovengrondse opslagtank op de locatie Stationsweg 27 te Echteld zaaknummer ODR2608000</meta:user-defined>
    <meta:user-defined meta:name="DCTERMS.W3CDTF/DCTERMS.available">2026-06-12</meta:user-defined>
    <meta:user-defined meta:name="DCTERMS.W3CDTF/OVERHEIDop.jaargang">2026</meta:user-defined>
    <meta:user-defined meta:name="OVERHEIDop.publicationIssue">278647</meta:user-defined>
    <meta:user-defined meta:name="OVERHEIDop.GmbID/DC.identifier">gmb-2026-278647</meta:user-defined>
    <meta:user-defined meta:name="OVERHEIDop.versieInformatie"/>
  </office:meta>
</office:document-meta>
</file>