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Hoek Nordhornsestraat – Johanninksweg Noord Deur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8 juni 2026 is door het college van burgemeester en wethouders in het kader van het project “Hoek Nordhornsestraat – Johanninksweg Noord Deurningen” een exploitatieovereenkomst gesloten. Deze overeenkomst regelt dat de gemeente bepaalde kosten, die samenhangen met het plan “Hoek Nordhornsestraat – Johanninksweg Noord Deurningen”, kan verhalen op de exploitant, de initiatiefnemer.</text:p>
            <text:p text:style-name="tussenkopcur">Het betreft</text:p>
            <text:p text:style-name="al">Het plan betreft de bouw van zes woningen op de locatie hoek Nordhornsestraat – Johanninksweg te Noord Deurningen.</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 of te verlen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18 juni 2026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6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Zakelijke beschrijving exploitatieovereenkomst “Hoek Nordhornsestraat – Johanninksweg Noord Deurningen”</meta:user-defined>
    <meta:user-defined meta:name="DCTERMS.W3CDTF/DCTERMS.available">2026-06-18</meta:user-defined>
    <meta:user-defined meta:name="DCTERMS.W3CDTF/OVERHEIDop.jaargang">2026</meta:user-defined>
    <meta:user-defined meta:name="OVERHEIDop.publicationIssue">278646</meta:user-defined>
    <meta:user-defined meta:name="OVERHEIDop.GmbID/DC.identifier">gmb-2026-278646</meta:user-defined>
    <meta:user-defined meta:name="OVERHEIDop.versieInformatie"/>
  </office:meta>
</office:document-meta>
</file>