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- verplaatsen uitrit - Emmastraat 4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besloten om de aanvraag  voor een het verplaatsen van een uitrit op locatie Emmastraat 45, 7621TZ Borne buiten behandeling te stellen. De aanvraag betrof de volgende onderdelen:</text:p>
            <text:p text:style-name="common-al">- Afwijken van regels in het omgevingsplan</text:p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Indien u belanghebbende bent kunt u bezwaar maken tegen dit besluit. Vermeld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8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86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40</meta:user-defined>
    <meta:user-defined meta:name="DCTERMS.abstract">Betreft: Besluit op locatie Emmastraat 45, 7621TZ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aanvraag omgevingsvergunning - verplaatsen uitrit - Emmastraat 45 te Born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642</meta:user-defined>
    <meta:user-defined meta:name="OVERHEIDop.GmbID/DC.identifier">gmb-2026-278642</meta:user-defined>
    <meta:user-defined meta:name="OVERHEIDop.versieInformatie"/>
  </office:meta>
</office:document-meta>
</file>