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op één parkeervak 12 juni 2026 tot en met 19 juni 2026, Mahatma Gandhistraat 46, 1447XS Purmerend</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melding ontvangen voor het plaatsen van een container op één parkeervak ter hoogte van de locatie Mahatma Gandhistraat 46, 1447XS Purmerend. De melding is geregistreerd onder zaaknummer Z2026-0000245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6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451</meta:user-defined>
    <meta:user-defined meta:name="DCTERMS.abstract">Betreft: melding op locatie Mahatma Gandhistraat thv nr 46, 1447XS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op één parkeervak 12 juni 2026 tot en met 19 juni 2026, Mahatma Gandhistraat 46, 1447XS Purmerend</meta:user-defined>
    <meta:user-defined meta:name="DCTERMS.W3CDTF/DCTERMS.available">2026-06-12</meta:user-defined>
    <meta:user-defined meta:name="DCTERMS.W3CDTF/OVERHEIDop.jaargang">2026</meta:user-defined>
    <meta:user-defined meta:name="OVERHEIDop.publicationIssue">278641</meta:user-defined>
    <meta:user-defined meta:name="OVERHEIDop.GmbID/DC.identifier">gmb-2026-278641</meta:user-defined>
    <meta:user-defined meta:name="OVERHEIDop.versieInformatie"/>
  </office:meta>
</office:document-meta>
</file>