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OPA het tijdelijk plaatsen van een bouwkeet (kavel J6), Kringloopweg 14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8 juni 2026 een besluit genomen op een buitenplanse omgevingsplanactiviteit met zaaknummer Z2026-00000803. De gemeente geeft hiermee toestemming voor het tijdelijk plaatsen van een bouwkeet (kavel J6) op de locatie Kringloopweg 14 in Hendrik-Ido-Amba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2 juli 2026 bekijken. U kunt de gemeente Hendrik-Ido-Ambacht tot 22 juli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864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4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4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Rx.Mission zaak Z2026-00000803</meta:user-defined>
    <meta:user-defined meta:name="DCTERMS.abstract">Betreft: Besluit BOPA vergunning op locatie Kringloopweg 14 in Hendrik-Ido-Ambacht</meta:user-defined>
    <dc:language>nl</dc:language>
    <meta:user-defined meta:name="OVERHEIDop.locatietype/OVERHEIDop.gebiedsmarkering">Vlak</meta:user-defined>
    <meta:user-defined meta:name="DC.title">Besluit BOPA het tijdelijk plaatsen van een bouwkeet (kavel J6), Kringloopweg 14 in Hendrik-Ido-Ambacht</meta:user-defined>
    <meta:user-defined meta:name="DCTERMS.W3CDTF/DCTERMS.available">2026-06-12</meta:user-defined>
    <meta:user-defined meta:name="DCTERMS.W3CDTF/OVERHEIDop.jaargang">2026</meta:user-defined>
    <meta:user-defined meta:name="OVERHEIDop.publicationIssue">278640</meta:user-defined>
    <meta:user-defined meta:name="OVERHEIDop.GmbID/DC.identifier">gmb-2026-278640</meta:user-defined>
    <meta:user-defined meta:name="OVERHEIDop.versieInformatie"/>
  </office:meta>
</office:document-meta>
</file>