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slaan van diesel en vloeistoffen die niet brandbaar zijn in bovengrondse opslagtanks op de locatie De Dreef 3 te Dodewaard zaaknummer ODR260783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opslaan van diesel en vloeistoffen die niet brandbaar zijn in bovengrondse opslagtanks op de locatie De Dreef 3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6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slaan van diesel en vloeistoffen die niet brandbaar zijn in bovengrondse opslagtanks op de locatie De Dreef 3 te Dodewaard zaaknummer ODR2607833</meta:user-defined>
    <meta:user-defined meta:name="DCTERMS.W3CDTF/DCTERMS.available">2026-06-12</meta:user-defined>
    <meta:user-defined meta:name="DCTERMS.W3CDTF/OVERHEIDop.jaargang">2026</meta:user-defined>
    <meta:user-defined meta:name="OVERHEIDop.publicationIssue">278639</meta:user-defined>
    <meta:user-defined meta:name="OVERHEIDop.GmbID/DC.identifier">gmb-2026-278639</meta:user-defined>
    <meta:user-defined meta:name="OVERHEIDop.versieInformatie"/>
  </office:meta>
</office:document-meta>
</file>