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Steenweg 30, 3511JR Utrecht, GU-Z2026-0054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enweg 30, 3511JR Utrecht</text:p>
            <text:p text:style-name="common-al">GU-Z2026-0054213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863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3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3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6-0054213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Steenweg 30, 3511JR Utrecht, GU-Z2026-0054213</meta:user-defined>
    <meta:user-defined meta:name="OVERHEIDop.datumEindeReactietermijn">2026-07-22</meta:user-defined>
    <meta:user-defined meta:name="OVERHEIDop.terinzageleggingBG">https://jeleefomgeving.nl/inzien/002220647/09720327-dfb4-4130-a3a6-8b3b51b5d1fe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636</meta:user-defined>
    <meta:user-defined meta:name="OVERHEIDop.GmbID/DC.identifier">gmb-2026-278636</meta:user-defined>
    <meta:user-defined meta:name="OVERHEIDop.versieInformatie"/>
  </office:meta>
</office:document-meta>
</file>