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4, 1421AJ Uithoorn - een BOPA voor verhuu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49</text:p>
            <text:p text:style-name="common-al">Soort aanvraag: Omgevingsvergunning</text:p>
            <text:p text:style-name="common-al">Ontvangstdatum: 9 juni 2026</text:p>
            <text:p text:style-name="common-al">Omschrijving: een BOPA voor verhuur woning </text:p>
            <text:p text:style-name="common-al">Locatie: Emmalaan 4, 1421A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86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49</meta:user-defined>
    <meta:user-defined meta:name="DCTERMS.abstract">Aanvraag Omgevingsvergunning Emmalaan 4, 1421AJ Uithoorn - een BOPA voor verhuur woning </meta:user-defined>
    <dc:language>nl</dc:language>
    <meta:user-defined meta:name="OVERHEIDop.locatietype/OVERHEIDop.gebiedsmarkering">Punt</meta:user-defined>
    <meta:user-defined meta:name="DC.title">Aanvraag Omgevingsvergunning Emmalaan 4, 1421AJ Uithoorn - een BOPA voor verhuur woning</meta:user-defined>
    <meta:user-defined meta:name="DCTERMS.W3CDTF/DCTERMS.available">2026-06-12</meta:user-defined>
    <meta:user-defined meta:name="DCTERMS.W3CDTF/OVERHEIDop.jaargang">2026</meta:user-defined>
    <meta:user-defined meta:name="OVERHEIDop.publicationIssue">278635</meta:user-defined>
    <meta:user-defined meta:name="OVERHEIDop.GmbID/DC.identifier">gmb-2026-278635</meta:user-defined>
    <meta:user-defined meta:name="OVERHEIDop.versieInformatie"/>
  </office:meta>
</office:document-meta>
</file>