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reden van de ligboxenstal op de locatie Elskampseweg 6 te Gameren zaaknummer ODR260790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breden van de ligboxenstal aan de Elskampseweg 6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ni 2026. De gemeente neemt daarover waarschijnlijk 2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6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verbreden van de ligboxenstal op de locatie Elskampseweg 6 te Gameren zaaknummer ODR2607902</meta:user-defined>
    <meta:user-defined meta:name="DCTERMS.W3CDTF/DCTERMS.available">2026-06-12</meta:user-defined>
    <meta:user-defined meta:name="DCTERMS.W3CDTF/OVERHEIDop.jaargang">2026</meta:user-defined>
    <meta:user-defined meta:name="OVERHEIDop.publicationIssue">278634</meta:user-defined>
    <meta:user-defined meta:name="OVERHEIDop.GmbID/DC.identifier">gmb-2026-278634</meta:user-defined>
    <meta:user-defined meta:name="OVERHEIDop.versieInformatie"/>
  </office:meta>
</office:document-meta>
</file>