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3 A, 1506 EA Zaandam - wijziging op eerder verleende vergunning O20201715 mbt splitsen bovenwoning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997 - wijziging op eerder verleende vergunning O20201715 mbt splitsen bovenwoning in  tweekamerappartementen en alternatieve oplossing fiets parkeren op de locatie Westzijde 13 A, 1506 E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97</meta:user-defined>
    <dc:language>nl</dc:language>
    <meta:user-defined meta:name="OVERHEIDop.locatietype/OVERHEIDop.gebiedsmarkering">Punt</meta:user-defined>
    <meta:user-defined meta:name="DC.title">Verlenging beslistermijn omgevingsvergunning - Westzijde 13 A, 1506 EA Zaandam - wijziging op eerder verleende vergunning O20201715 mbt splitsen bovenwoning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30</meta:user-defined>
    <meta:user-defined meta:name="OVERHEIDop.GmbID/DC.identifier">gmb-2026-278630</meta:user-defined>
    <meta:user-defined meta:name="OVERHEIDop.versieInformatie"/>
  </office:meta>
</office:document-meta>
</file>