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- Mercuriusplein 67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  koelinstallatie met kooldioxide</text:p>
            <text:p text:style-name="common-al">Locatie:  Mercuriusplein 67, 5258 AW Berlicum</text:p>
            <text:p text:style-name="common-al">DSO-kenmerk:  2026022600578</text:p>
            <text:p text:style-name="common-al">Zaaknummer:  Z/275515</text:p>
            <text:p text:style-name="common-al">Datum ontvangen:  26 febr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862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5515</meta:user-defined>
    <dc:language>nl</dc:language>
    <meta:user-defined meta:name="OVERHEIDop.locatietype/OVERHEIDop.gebiedsmarkering">Adres</meta:user-defined>
    <meta:user-defined meta:name="DC.title">Gemeente Sint-Michielsgestel - Melding Besluit activiteiten leefomgeving (Bal) - Mercuriusplein 67 Berlicu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29</meta:user-defined>
    <meta:user-defined meta:name="OVERHEIDop.GmbID/DC.identifier">gmb-2026-278629</meta:user-defined>
    <meta:user-defined meta:name="OVERHEIDop.versieInformatie"/>
  </office:meta>
</office:document-meta>
</file>