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en samenvoegen van twee schuren, de Schoemaker 12a, 7261 X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is een aanvraag ontvangen voor het vervangen en samenvoegen van twee schuren op locatie de Schoemaker 12a, 7261 XT Ruurlo. De aanvraag is geregistreerd onder zaaknummer Z2026-0000104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862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2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2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3</meta:user-defined>
    <meta:user-defined meta:name="DCTERMS.abstract">Betreft: Aanvraag op locatie de Schoemaker 12a, 7261XT Ruurlo</meta:user-defined>
    <dc:language>nl</dc:language>
    <meta:user-defined meta:name="OVERHEIDop.locatietype/OVERHEIDop.gebiedsmarkering">Vlak</meta:user-defined>
    <meta:user-defined meta:name="DC.title">Aanvraag vergunning voor vervangen en samenvoegen van twee schuren, de Schoemaker 12a, 7261 XT Ruurlo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25</meta:user-defined>
    <meta:user-defined meta:name="OVERHEIDop.GmbID/DC.identifier">gmb-2026-278625</meta:user-defined>
    <meta:user-defined meta:name="OVERHEIDop.versieInformatie"/>
  </office:meta>
</office:document-meta>
</file>