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Circus Barani 2026 van 26 - 28 juni 2026 in Uitgeest, Binnenkruierstraat, Uitgeest, verzenddatum 10 juni 2026 (Z2026-00002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786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71</meta:user-defined>
    <meta:user-defined meta:name="DCTERMS.abstract">evenementenvergunning Circus Barani 2026 in UitgeestBinnenkruierstraat, Uitgeest, verzenddatum 9 juni 2026 (Z2026-00002071)</meta:user-defined>
    <dc:language>nl</dc:language>
    <meta:user-defined meta:name="OVERHEIDop.locatietype/OVERHEIDop.gebiedsmarkering">Punt</meta:user-defined>
    <meta:user-defined meta:name="DC.title">Gemeente Uitgeest, verleende evenementenvergunning Circus Barani 2026 van 26 - 28 juni 2026 in Uitgeest, Binnenkruierstraat, Uitgeest, verzenddatum 10 juni 2026 (Z2026-00002071)</meta:user-defined>
    <meta:user-defined meta:name="DCTERMS.W3CDTF/DCTERMS.available">2026-06-12</meta:user-defined>
    <meta:user-defined meta:name="DCTERMS.W3CDTF/OVERHEIDop.jaargang">2026</meta:user-defined>
    <meta:user-defined meta:name="OVERHEIDop.publicationIssue">278623</meta:user-defined>
    <meta:user-defined meta:name="OVERHEIDop.GmbID/DC.identifier">gmb-2026-278623</meta:user-defined>
    <meta:user-defined meta:name="OVERHEIDop.versieInformatie"/>
  </office:meta>
</office:document-meta>
</file>