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Julianalaan 1 Aalsmeer , 1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OD2026-0036188</text:p>
            <text:p text:style-name="common-al">DSO nummer: 2026060500403</text:p>
            <text:p text:style-name="common-al">Ontvangstdatum melding: 05-06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6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188</meta:user-defined>
    <meta:user-defined meta:name="DCTERMS.abstract">24473 Aalsmeerderweg Aalsmeer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Julianalaan 1 Aalsmeer , 18 meter richting zui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22</meta:user-defined>
    <meta:user-defined meta:name="OVERHEIDop.GmbID/DC.identifier">gmb-2026-278622</meta:user-defined>
    <meta:user-defined meta:name="OVERHEIDop.versieInformatie"/>
  </office:meta>
</office:document-meta>
</file>