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voor de realisatie van woongebouwen met voorzieningen voor Blok 2 en 3 voor het project Think District</text:p>
            <text:p text:style-name="common-al">Zaakadres: Johan Huizingalaan 765 1066VH Amsterdam</text:p>
            <text:p text:style-name="common-al">Datum ontvangst: 09-08-2024</text:p>
            <text:p text:style-name="common-al">Zaaknummer: Z2024-023400</text:p>
            <text:p text:style-name="common-al">DSO-nummer: 2024080900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3400</meta:user-defined>
    <meta:user-defined meta:name="DCTERMS.abstract">afwijken van regels in het Omgevingsplan voor de realisatie van woongebouwen met voorzieningen voor  Blok 2 en 3 voor het project Think Distric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765 1066VH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62</meta:user-defined>
    <meta:user-defined meta:name="OVERHEIDop.GmbID/DC.identifier">gmb-2026-27862</meta:user-defined>
    <meta:user-defined meta:name="OVERHEIDop.versieInformatie"/>
  </office:meta>
</office:document-meta>
</file>