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(legaliseren) van een warmtepomp op het platte dak van de woning, Aldo van Eyckplantsoen 63, 3544LD Utrecht, GU-Z2026-0047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o van Eyckplantsoen 63, 3544LD Utrecht</text:p>
            <text:p text:style-name="common-al">GU-Z2026-0047075</text:p>
            <text:p text:style-name="common-al">Toelichting: het plaatsen (legaliseren) van een warmtepomp op het platte d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61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075</meta:user-defined>
    <meta:user-defined meta:name="DCTERMS.abstract">Toelichting: het plaatsen (legaliseren) van een warmtepomp op het platte dak van de woning</meta:user-defined>
    <dc:language>nl</dc:language>
    <meta:user-defined meta:name="OVERHEIDop.locatietype/OVERHEIDop.gebiedsmarkering">Vlak</meta:user-defined>
    <meta:user-defined meta:name="DC.title">Verleende Omgevingsvergunning, het plaatsen (legaliseren) van een warmtepomp op het platte dak van de woning, Aldo van Eyckplantsoen 63, 3544LD Utrecht, GU-Z2026-0047075</meta:user-defined>
    <meta:user-defined meta:name="OVERHEIDop.datumEindeReactietermijn">2026-07-22</meta:user-defined>
    <meta:user-defined meta:name="OVERHEIDop.terinzageleggingBG">https://jeleefomgeving.nl/inzien/002220647/0e7a96fd-d8fb-428e-ab70-a25fd7733272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17</meta:user-defined>
    <meta:user-defined meta:name="OVERHEIDop.GmbID/DC.identifier">gmb-2026-278617</meta:user-defined>
    <meta:user-defined meta:name="OVERHEIDop.versieInformatie"/>
  </office:meta>
</office:document-meta>
</file>