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5 bomen langs de spoorbaan nabij station Leiden Lammenschans i.v.m. de spoor- en omgevingsveiligheid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681</text:p>
            <text:p text:style-name="common-al">
            <text:span text:style-name="nadrukvet">Ingekomen:</text:span> 09-06-2026 15:04</text:p>
            <text:p text:style-name="common-al">
            <text:span text:style-name="nadrukvet">Locatie:</text:span>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681" xlink:type="simple">publicatiesomgevingsvergunningen@leiden.nl</text:a> de volgende gegevens:</text:p>
            <text:p text:style-name="common-al">-het kenmerk van de aanvraag: Z/26/4000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6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4000681</meta:user-defined>
    <meta:user-defined meta:name="DCTERMS.abstract">kappen van 15 bomen langs de spoorbaan nabij station Leiden Lammenschans i.v.m. de spoor- en omgevings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5 bomen langs de spoorbaan nabij station Leiden Lammenschans i.v.m. de spoor- en omgevingsveiligheid, Lammenschansweg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97_Samenvatting 000|exb-2026-20626</meta:user-defined>
    <meta:user-defined meta:name="OVERHEIDop.publicationIssue">278616</meta:user-defined>
    <meta:user-defined meta:name="OVERHEIDop.GmbID/DC.identifier">gmb-2026-278616</meta:user-defined>
    <meta:user-defined meta:name="OVERHEIDop.versieInformatie"/>
  </office:meta>
</office:document-meta>
</file>