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Koninginneplein 7, 4307BA Oosterland, van 11-06-2026 t/m 16-06-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Koninginneplein 7, 4307BA Oosterland, van 11-06-2026 t/m 16-06-2026Zaaknummer: 1710101Datum beschikking verzonden: 10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861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1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1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10929</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Koninginneplein 7, 4307BA Oosterland, van 11-06-2026 t/m 16-06-2026</meta:user-defined>
    <meta:user-defined meta:name="DCTERMS.W3CDTF/DCTERMS.available">2026-06-12</meta:user-defined>
    <meta:user-defined meta:name="DCTERMS.W3CDTF/OVERHEIDop.jaargang">2026</meta:user-defined>
    <meta:user-defined meta:name="OVERHEIDop.publicationIssue">278615</meta:user-defined>
    <meta:user-defined meta:name="OVERHEIDop.GmbID/DC.identifier">gmb-2026-278615</meta:user-defined>
    <meta:user-defined meta:name="OVERHEIDop.versieInformatie"/>
  </office:meta>
</office:document-meta>
</file>