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Cas Oorthuyskade 46 Amsterdam , 12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6-0035804</text:p>
            <text:p text:style-name="common-al">DSO nummer: 2026060400011</text:p>
            <text:p text:style-name="common-al">Ontvangstdatum melding: 04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1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804</meta:user-defined>
    <meta:user-defined meta:name="DCTERMS.abstract">G3817-252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Cas Oorthuyskade 46 Amsterdam , 12 meter richting noordwes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13</meta:user-defined>
    <meta:user-defined meta:name="OVERHEIDop.GmbID/DC.identifier">gmb-2026-278613</meta:user-defined>
    <meta:user-defined meta:name="OVERHEIDop.versieInformatie"/>
  </office:meta>
</office:document-meta>
</file>