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.F. de Savornin Lohmanstraat 6, 1501 NH Zaandam - verbouwen berging souterrain tot woning, en winkel begane gro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39 - verbouwen berging souterrain tot woning, en winkel begane grond tot woning op de locatie A.F. de Savornin Lohmanstraat 6, 1501 NH Zaandam</text:p>
            <text:p text:style-name="common-al">Aanvraag ontvangen: 15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6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39</meta:user-defined>
    <dc:language>nl</dc:language>
    <meta:user-defined meta:name="OVERHEIDop.locatietype/OVERHEIDop.gebiedsmarkering">Punt</meta:user-defined>
    <meta:user-defined meta:name="DC.title">Aanvraag omgevingsvergunning - A.F. de Savornin Lohmanstraat 6, 1501 NH Zaandam - verbouwen berging souterrain tot woning, en winkel begane grond tot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09</meta:user-defined>
    <meta:user-defined meta:name="OVERHEIDop.GmbID/DC.identifier">gmb-2026-278609</meta:user-defined>
    <meta:user-defined meta:name="OVERHEIDop.versieInformatie"/>
  </office:meta>
</office:document-meta>
</file>