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Generaal De Wetstraat 50 2021XK Haarlem, 0392-2026-0036296, het plaatsen van een dakopbouw op de woning, verzonden 1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86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6296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Generaal De Wetstraat 50 2021XK Haarlem, 0392-2026-0036296, het plaatsen van een dakopbouw op de woning, verzonden 10-06-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05</meta:user-defined>
    <meta:user-defined meta:name="OVERHEIDop.GmbID/DC.identifier">gmb-2026-278605</meta:user-defined>
    <meta:user-defined meta:name="OVERHEIDop.versieInformatie"/>
  </office:meta>
</office:document-meta>
</file>