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I4), Kringloopweg 5 in Hendrik-Ido-A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801. De gemeente geeft hiermee toestemming voor het tijdelijk plaatsen van een bouwkeet (kavel I4) op de locatie Kringloopweg 5 in Hendrik-Ido-A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6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1</meta:user-defined>
    <meta:user-defined meta:name="DCTERMS.abstract">Betreft: Besluit BOPA vergunning op locatie Kringloopweg 5 in Hendrik-Ido-Abacht</meta:user-defined>
    <dc:language>nl</dc:language>
    <meta:user-defined meta:name="OVERHEIDop.locatietype/OVERHEIDop.gebiedsmarkering">Vlak</meta:user-defined>
    <meta:user-defined meta:name="DC.title">Besluit BOPA het tijdelijk plaatsen van een bouwkeet (kavel I4), Kringloopweg 5 in Hendrik-Ido-Abacht</meta:user-defined>
    <meta:user-defined meta:name="DCTERMS.W3CDTF/DCTERMS.available">2026-06-12</meta:user-defined>
    <meta:user-defined meta:name="DCTERMS.W3CDTF/OVERHEIDop.jaargang">2026</meta:user-defined>
    <meta:user-defined meta:name="OVERHEIDop.publicationIssue">278604</meta:user-defined>
    <meta:user-defined meta:name="OVERHEIDop.GmbID/DC.identifier">gmb-2026-278604</meta:user-defined>
    <meta:user-defined meta:name="OVERHEIDop.versieInformatie"/>
  </office:meta>
</office:document-meta>
</file>