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ger-Amstellaan 34 1191GN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6-0035661</text:p>
            <text:p text:style-name="common-al">DSO nummer: 2026060301102</text:p>
            <text:p text:style-name="common-al">Ontvangstdatum melding: 03-06-2026</text:p>
            <text:p text:style-name="common-al">Namens: Gemeente Ouder-Amstel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860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661</meta:user-defined>
    <meta:user-defined meta:name="DCTERMS.abstract">26055 Hoger Amstellaan 34, Ouder Am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Hoger-Amstellaan 34 1191GN Ouderkerk aan de Amst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02</meta:user-defined>
    <meta:user-defined meta:name="OVERHEIDop.GmbID/DC.identifier">gmb-2026-278602</meta:user-defined>
    <meta:user-defined meta:name="OVERHEIDop.versieInformatie"/>
  </office:meta>
</office:document-meta>
</file>