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Gemeenteraad - Centraal 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ekdaelen maakt bekend, dat voor de verkiezing van de leden van de gemeenteraad van Beekdaelen in maart 2026 de verkiezingsuitslag vastgesteld wordt via de methode van centrale stemopneming.</text:p>
            <text:p text:style-name="common-al">De telling van de stemming per kandidaat zal plaatsvinden in het gemeentelijk stembureau, in Sporthal Gitek te Nuth, op 19 maart 2026. </text:p>
            <text:p text:style-name="common-al">Plaats : Nuth</text:p>
            <text:p text:style-name="last-al">Datum : 30-12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voornoemd,</text:span></text:p>
          </text:section>
          <text:section text:name="ondertekening_id1-3-2-2-2">
            <text:p><text:span text:style-name="functie">Dhr. ing. E. Geurt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78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en Gemeenteraad - Centraal tell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2786</meta:user-defined>
    <meta:user-defined meta:name="OVERHEIDop.GmbID/DC.identifier">gmb-2026-2786</meta:user-defined>
    <meta:user-defined meta:name="OVERHEIDop.versieInformatie"/>
  </office:meta>
</office:document-meta>
</file>