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BOPA) Hei- en Boeicopseweg 158, 4126 RM in Hei- en Boeicop</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span text:style-name="nadrukvet"/>
          </text:p>
            <text:p text:style-name="common-al">09-06-2026</text:p>
            <text:p text:style-name="common-al">
            <text:span text:style-name="nadrukvet"/>
          </text:p>
            <text:p text:style-name="common-al">een besluit genomen op de aanvraag omgevingsvergunning (regulier) met zaaknummer OVR-2026-010182 op het perceel Hei- en Boeicopseweg 158, 4126 RM in Hei- en Boeicop. De vergunning is verleend. Het besluit betreft het afwijken van regels in het omgevingsplan voor het gebruik als tuin.</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859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9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9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6-010182</meta:user-defined>
    <dc:language>nl</dc:language>
    <meta:user-defined meta:name="DC.title">Publicatie verleende omgevingsvergunning met planafwijking (regulier/BOPA) Hei- en Boeicopseweg 158, 4126 RM in Hei- en Boeicop</meta:user-defined>
    <meta:user-defined meta:name="OVERHEIDop.locatietype/OVERHEIDop.gebiedsmarkering">GeometrieRef</meta:user-defined>
    <meta:user-defined meta:name="DCTERMS.W3CDTF/DCTERMS.available">2026-06-12</meta:user-defined>
    <meta:user-defined meta:name="DCTERMS.W3CDTF/OVERHEIDop.jaargang">2026</meta:user-defined>
    <meta:user-defined meta:name="OVERHEIDop.externeBijlage">afwijkvergunning|exb-2026-20620</meta:user-defined>
    <meta:user-defined meta:name="OVERHEIDop.publicationIssue">278599</meta:user-defined>
    <meta:user-defined meta:name="OVERHEIDop.GmbID/DC.identifier">gmb-2026-278599</meta:user-defined>
    <meta:user-defined meta:name="OVERHEIDop.versieInformatie"/>
  </office:meta>
</office:document-meta>
</file>