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Oude Baan 45B, 6286B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juni 2026 een besluit genomen op de aanvraag met zaaknummer Z2026-00000209 voor het toevoegen van een nieuw raamkozijn in de achtergevel op de locatie Oude Baan 45B, 6286BD Wittem. De vergunning is <text:span text:style-name="nadrukvet">verleend </text:span>en op <text:span text:style-name="nadrukvet">9 jun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85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Beschikking op aanvraag op locatie Oude Baan 45B, 6286BD Wittem</meta:user-defined>
    <dc:language>nl</dc:language>
    <meta:user-defined meta:name="OVERHEIDop.locatietype/OVERHEIDop.gebiedsmarkering">Vlak</meta:user-defined>
    <meta:user-defined meta:name="DC.title">Kennisgeving besluit op Omgevingsvergunning - snelservice, Oude Baan 45B, 6286BD Witt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95</meta:user-defined>
    <meta:user-defined meta:name="OVERHEIDop.GmbID/DC.identifier">gmb-2026-278595</meta:user-defined>
    <meta:user-defined meta:name="OVERHEIDop.versieInformatie"/>
  </office:meta>
</office:document-meta>
</file>