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de gevel afwerking, Keizerlibel 10, 5692 W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gevel afwerking, Keizerlibel 10</text:p>
            <text:p text:style-name="common-al">Locatie: Keizerlibel 10 5692WJ Son en Breugel</text:p>
            <text:p text:style-name="common-al">Ontvangen op: 09-06-2026</text:p>
            <text:p text:style-name="common-al">Zaaknummer: 0848372876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85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28761</meta:user-defined>
    <meta:user-defined meta:name="DCTERMS.abstract">wijzigen van de gevel afwerking, Keizerlibel 10</meta:user-defined>
    <dc:language>nl</dc:language>
    <meta:user-defined meta:name="OVERHEIDop.locatietype/OVERHEIDop.gebiedsmarkering">Vlak</meta:user-defined>
    <meta:user-defined meta:name="DC.title">Gemeente Son en Breugel aanvraag omgevingsvergunning ontvangen voor wijzigen van de gevel afwerking, Keizerlibel 10, 5692 WJ Son en Breugel: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93</meta:user-defined>
    <meta:user-defined meta:name="OVERHEIDop.GmbID/DC.identifier">gmb-2026-278593</meta:user-defined>
    <meta:user-defined meta:name="OVERHEIDop.versieInformatie"/>
  </office:meta>
</office:document-meta>
</file>